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line-height="150%"/>
      <style:text-properties fo:color="#000000"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font-size="9pt" style:font-size-asian="9pt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9pt" style:font-size-asian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color="#000000" fo:font-size="11.5pt" fo:font-weight="bold" style:font-size-asian="11.5pt" style:font-weight-asian="bold" style:font-weight-complex="bold"/>
    </style:style>
    <style:style style:name="P9" style:family="paragraph" style:parent-style-name="Text_20_body">
      <style:paragraph-properties fo:margin-left="0cm" fo:margin-right="0cm" fo:line-height="150%" fo:text-indent="1.27cm" style:auto-text-indent="false"/>
      <style:text-properties officeooo:paragraph-rsid="0018e3fa"/>
    </style:style>
    <style:style style:name="P10" style:family="paragraph" style:parent-style-name="Standard">
      <style:paragraph-properties fo:margin-left="7.493cm" fo:margin-right="0cm" fo:text-indent="0cm" style:auto-text-indent="false"/>
    </style:style>
    <style:style style:name="P11" style:family="paragraph" style:parent-style-name="Text_20_body_20_indent">
      <style:text-properties fo:color="#000000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1.5pt" style:font-size-asian="11.5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1.5pt" officeooo:paragraph-rsid="0018e3fa" style:font-size-asian="11.5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Heading_20_1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1.5pt" style:font-size-asian="11.5pt"/>
    </style:style>
    <style:style style:name="T3" style:family="text">
      <style:text-properties fo:color="#000000" fo:font-size="11.5pt" officeooo:rsid="0018e3fa" style:font-size-asian="11.5pt"/>
    </style:style>
    <style:style style:name="T4" style:family="text">
      <style:text-properties fo:color="#000000" fo:font-size="11.5pt" officeooo:rsid="001b3461" style:font-size-asian="11.5pt"/>
    </style:style>
    <style:style style:name="T5" style:family="text">
      <style:text-properties fo:color="#000000" fo:font-size="11.5pt" officeooo:rsid="001c16d6" style:font-size-asian="11.5pt"/>
    </style:style>
    <style:style style:name="T6" style:family="text">
      <style:text-properties fo:color="#000000" fo:font-size="9pt" style:font-size-asian="9pt"/>
    </style:style>
    <style:style style:name="T7" style:family="text">
      <style:text-properties fo:color="#000000" fo:font-size="9pt" fo:font-weight="bold" style:font-size-asian="9pt" style:font-weight-asian="bold" style:font-weight-complex="bold"/>
    </style:style>
    <style:style style:name="T8" style:family="text">
      <style:text-properties fo:color="#000000" fo:font-size="16pt" fo:font-weight="bold" style:font-size-asian="16pt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5pt" fo:font-weight="bold" style:font-size-asian="15pt" style:font-weight-asian="bold" style:font-weight-complex="bold"/>
    </style:style>
    <style:style style:name="T12" style:family="text">
      <style:text-properties fo:color="#000000" fo:font-size="14pt" fo:font-weight="normal" style:font-size-asian="14pt" style:font-weight-asian="normal" style:font-weight-complex="normal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fo:font-style="italic" style:font-size-asian="14pt" style:font-style-asian="italic" style:font-style-complex="italic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T16" style:family="text">
      <style:text-properties fo:color="#000000" officeooo:rsid="001ac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ajewo, dn. ................................</text:p>
      <text:p text:style-name="P1">..........................................................................</text:p>
      <text:p text:style-name="P3"><text:s text:c="34"/>(imię i nazwisko)</text:p>
      <text:p text:style-name="Standard"><text:span text:style-name="T1">..........................................................................</text:span><text:span text:style-name="T8"> <text:s text:c="22"/></text:span></text:p>
      <text:p text:style-name="P3"><text:s text:c="5"/>(dokładny adres zamieszkania, kod miejscowość, ulica)</text:p>
      <text:p text:style-name="P5"><text:span text:style-name="T1">..........................................................................</text:span><text:span text:style-name="T8"> <text:s text:c="12"/></text:span></text:p>
      <text:p text:style-name="Standard"><text:span text:style-name="T1">..........................................................................</text:span><text:span text:style-name="T9"> <text:s text:c="17"/></text:span><text:span text:style-name="T10"><text:s text:c="34"/></text:span><text:span text:style-name="T1"><text:s/></text:span><text:span text:style-name="T9"><text:s text:c="89"/><text:tab/> <text:s text:c="9"/></text:span><text:span text:style-name="T6">(nr PESEL lub REGON)</text:span><text:span text:style-name="T7"><text:tab/><text:tab/><text:tab/><text:tab/></text:span></text:p>
      <text:p text:style-name="P2"/>
      <text:p text:style-name="P2"><text:s text:c="4"/></text:p>
      <text:p text:style-name="P10"><text:span text:style-name="T7"><text:s text:c="12"/></text:span><text:span text:style-name="T11">Starostwo Powiatowe w Grajewie</text:span></text:p>
      <text:h text:style-name="P15" text:outline-level="2"><text:span text:style-name="T12"><text:s text:c="2"/></text:span><text:span text:style-name="T13"><text:s text:c="69"/></text:span><text:span text:style-name="T14">Wydział Komunikacji, Transportu</text:span></text:h>
      <text:p text:style-name="Standard"><text:span text:style-name="T14"><text:s text:c="86"/></text:span><text:span text:style-name="T15">i Dróg Publicznych</text:span></text:p>
      <text:p text:style-name="P1"/>
      <text:p text:style-name="P1"/>
      <text:p text:style-name="P1"/>
      <text:p text:style-name="P1"/>
      <text:p text:style-name="P1"/>
      <text:p text:style-name="P1"/>
      <text:h text:style-name="P16" text:outline-level="1">OŚWIADCZENIE</text:h>
      <text:p text:style-name="P4"/>
      <text:p text:style-name="P11"/>
      <text:p text:style-name="P9"><text:span text:style-name="T1">Uprzedzony/</text:span><text:span text:style-name="T16">a</text:span><text:span text:style-name="T1"> o</text:span><text:span text:style-name="T2"> odpowiedzialności karnej art. 233 § 1 Kodeksu Karnego (</text:span><text:span text:style-name="T4">T. j. </text:span><text:span text:style-name="T2">Dz. U. </text:span><text:span text:style-name="T4">z 201</text:span><text:span text:style-name="T5">7</text:span><text:span text:style-name="T4"> r. </text:span><text:span text:style-name="T2">, <text:line-break/>poz. </text:span><text:span text:style-name="T5">1257</text:span><text:span text:style-name="T2"> z późniejszymi zmianami) za fałszywe zeznania, oświadczam, że </text:span><text:span text:style-name="T3">mój </text:span><text:span text:style-name="T2">adres zamieszkania to: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6">...........................................................................................</text:p>
      <text:p text:style-name="P7"><text:s text:c="115"/>(podpis oświadczającego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ostwo Grajewo</meta:initial-creator>
    <meta:creation-date>2015-07-07T08:54:02.97</meta:creation-date>
    <dc:date>2017-09-19T08:57:23.340000000</dc:date>
    <meta:editing-duration>PT4M35S</meta:editing-duration>
    <meta:editing-cycles>5</meta:editing-cycles>
    <meta:generator>LibreOffice/5.1.0.3$Windows_x86 LibreOffice_project/5e3e00a007d9b3b6efb6797a8b8e57b51ab1f737</meta:generator>
    <meta:printed-by>Starostwo Grajewo</meta:printed-by>
    <meta:print-date>2016-06-20T09:49:00.913000000</meta:print-date>
    <meta:document-statistic meta:table-count="0" meta:image-count="0" meta:object-count="0" meta:page-count="1" meta:paragraph-count="16" meta:word-count="67" meta:character-count="2019" meta:non-whitespace-character-count="1447"/>
  </office:meta>
</office:document-meta>
</file>