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sans-serif" fo:font-size="10.5pt" style:font-size-asian="10.5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sans-serif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sans-serif" fo:font-size="8pt" style:font-size-asian="8pt" style:font-size-complex="8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fo:font-size="11.5pt" style:font-size-asian="11.5pt"/>
    </style:style>
    <style:style style:name="P11" style:family="paragraph" style:parent-style-name="Standard" style:list-style-name="L1">
      <style:paragraph-properties fo:line-height="100%"/>
      <style:text-properties style:font-name="Sylfaen" fo:font-size="11pt" officeooo:paragraph-rsid="00064c8d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4dc6c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(miejscowość, data)</text:span> <text:s text:c="29"/></text:p>
      <text:p text:style-name="P7">.<text:span text:style-name="T3">.....................................</text:span></text:p>
      <text:p text:style-name="P9">(IMIĘ I NAZWISKO)</text:p>
      <text:p text:style-name="P9"/>
      <text:p text:style-name="P8">.......................................</text:p>
      <text:p text:style-name="P8"/>
      <text:p text:style-name="P8">.......................................</text:p>
      <text:p text:style-name="P9">(ADRES ZAMELDOWANIA)</text:p>
      <text:p text:style-name="P9"/>
      <text:p text:style-name="P8">..............................</text:p>
      <text:p text:style-name="P9">(PESEL)</text:p>
      <text:p text:style-name="P1"/>
      <text:p text:style-name="P1"/>
      <text:p text:style-name="P1"/>
      <text:p text:style-name="P1"/>
      <text:p text:style-name="P4">OŚWIADCZENIE O MIEJSCU ZAMIESZKANIA </text:p>
      <text:p text:style-name="P4"/>
      <text:p text:style-name="P10"/>
      <text:p text:style-name="Standard">ja niżej podpisany/a ……………….………………………...…..…………..…………… </text:p>
      <text:p text:style-name="Standard"><text:s text:c="62"/><text:span text:style-name="T2"><text:s/>(imię i nazwisko)</text:span> </text:p>
      <text:p text:style-name="Standard"/>
      <text:p text:style-name="Standard"><text:span text:style-name="T5">oświadczam</text:span>, że moim miejscem zamieszkania jest:</text:p>
      <text:p text:style-name="Standard"><text:s/></text:p>
      <text:p text:style-name="Standard">...........................………………………………………………………………..........................., </text:p>
      <text:p text:style-name="Standard"><text:s text:c="22"/><text:span text:style-name="T2"><text:s text:c="2"/>( kod pocztowy, miejscowość, ulica, nr domu, nr mieszkania) </text:span></text:p>
      <text:p text:style-name="P5"/>
      <text:p text:style-name="Standard">Jest to <text:span text:style-name="T4">miejsce</text:span>, w któr<text:span text:style-name="T4">ym</text:span> przebywam z zamiarem stałego pobytu, będąca ośrodkiem mojego życia codziennego, w którym skoncentrowane są moje plany życiowe. </text:p>
      <text:list xml:id="list206478815170697966" text:style-name="L1">
        <text:list-header>
          <text:p text:style-name="P11"><text:s/></text:p>
        </text:list-header>
      </text:list>
      <text:p text:style-name="Standard"/>
      <text:p text:style-name="Standard"/>
      <text:p text:style-name="Standard"/>
      <text:p text:style-name="P2">................................................................</text:p>
      <text:p text:style-name="P6">(PODPIS) 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21S</meta:editing-duration>
    <meta:editing-cycles>9</meta:editing-cycles>
    <meta:generator>LibreOffice/5.1.0.3$Windows_x86 LibreOffice_project/5e3e00a007d9b3b6efb6797a8b8e57b51ab1f737</meta:generator>
    <dc:date>2019-03-25T08:58:14.368000000</dc:date>
    <meta:print-date>2019-03-25T08:36:21.415000000</meta:print-date>
    <meta:document-statistic meta:table-count="0" meta:image-count="0" meta:object-count="0" meta:page-count="1" meta:paragraph-count="19" meta:word-count="63" meta:character-count="891" meta:non-whitespace-character-count="678"/>
    <meta:user-defined meta:name="Info 1"/>
    <meta:user-defined meta:name="Info 2"/>
    <meta:user-defined meta:name="Info 3"/>
    <meta:user-defined meta:name="Info 4"/>
  </office:meta>
</office:document-meta>
</file>